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P4" style:parent-style-name="Standard" style:family="paragraph">
      <style:text-properties style:font-name="Calibri" fo:font-size="14pt" style:font-size-asian="14pt" style:font-size-complex="14pt"/>
    </style:style>
    <style:style style:name="T5" style:parent-style-name="Policepardéfau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fo:font-size="14pt" style:font-size-asian="14pt" style:font-size-complex="14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list-style-name="LFO1" style:family="paragraph"/>
    <style:style style:name="T9" style:parent-style-name="Policepardéfaut" style:family="text">
      <style:text-properties style:font-name="Calibri" fo:font-size="14pt" style:font-size-asian="14pt" style:font-size-complex="14pt"/>
    </style:style>
    <style:style style:name="P10" style:parent-style-name="Standard" style:list-style-name="LFO1" style:family="paragraph"/>
    <style:style style:name="T11" style:parent-style-name="Policepardéfaut" style:family="text">
      <style:text-properties style:font-name="Calibri" fo:font-size="14pt" style:font-size-asian="14pt" style:font-size-complex="14pt"/>
    </style:style>
    <style:style style:name="T12" style:parent-style-name="Policepardéfaut" style:family="text">
      <style:text-properties style:font-name="Calibri" fo:font-size="14pt" style:font-size-asian="14pt" style:font-size-complex="14pt"/>
    </style:style>
    <style:style style:name="T13" style:parent-style-name="Policepardéfau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fo:font-size="14pt" style:font-size-asian="14pt" style:font-size-complex="14pt"/>
    </style:style>
    <style:style style:name="P16" style:parent-style-name="Standard" style:family="paragraph">
      <style:text-properties style:font-name="Calibri" fo:font-size="14pt" style:font-size-asian="14pt" style:font-size-complex="14pt"/>
    </style:style>
    <style:style style:name="P17" style:parent-style-name="Standard" style:family="paragraph">
      <style:text-properties style:font-name="Calibri" fo:font-size="14pt" style:font-size-asian="14pt" style:font-size-complex="14pt"/>
    </style:style>
    <style:style style:name="P18" style:parent-style-name="Standard" style:family="paragraph">
      <style:text-properties style:font-name="Calibri" fo:font-size="14pt" style:font-size-asian="14pt" style:font-size-complex="14pt"/>
    </style:style>
    <style:style style:name="P19" style:parent-style-name="Standard" style:family="paragraph">
      <style:text-properties style:font-name="Calibri" fo:font-size="14pt" style:font-size-asian="14pt" style:font-size-complex="14pt"/>
    </style:style>
    <style:style style:name="P20" style:parent-style-name="Standard" style:family="paragraph">
      <style:text-properties style:font-name="Calibri" fo:font-size="14pt" style:font-size-asian="14pt" style:font-size-complex="14pt"/>
    </style:style>
    <style:style style:name="T2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Calibri" fo:font-size="14pt" style:font-size-asian="14pt" style:font-size-complex="14pt"/>
    </style:style>
    <style:style style:name="P23" style:parent-style-name="Standard" style:family="paragraph"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P25" style:parent-style-name="Standard" style:list-style-name="LFO2" style:family="paragraph">
      <style:text-properties style:font-name="Calibri" fo:font-size="14pt" style:font-size-asian="14pt" style:font-size-complex="14pt"/>
    </style:style>
    <style:style style:name="P26" style:parent-style-name="Standard" style:list-style-name="LFO2" style:family="paragraph">
      <style:text-properties style:font-name="Calibri" fo:font-size="14pt" style:font-size-asian="14pt" style:font-size-complex="14pt"/>
    </style:style>
    <style:style style:name="P27" style:parent-style-name="Standard" style:list-style-name="LFO2" style:family="paragraph">
      <style:text-properties style:font-name="Calibri" fo:font-size="14pt" style:font-size-asian="14pt" style:font-size-complex="14pt"/>
    </style:style>
    <style:style style:name="P28" style:parent-style-name="Standard" style:family="paragraph">
      <style:text-properties style:font-name="Calibri" fo:font-size="14pt" style:font-size-asian="14pt" style:font-size-complex="14pt"/>
    </style:style>
    <style:style style:name="P29" style:parent-style-name="Standard" style:family="paragraph">
      <style:text-properties style:font-name="Calibri" fo:font-size="14pt" style:font-size-asian="14pt" style:font-size-complex="14pt"/>
    </style:style>
    <style:style style:name="P30" style:parent-style-name="Standard" style:family="paragraph">
      <style:text-properties style:font-name="Calibri" fo:font-size="14pt" style:font-size-asian="14pt" style:font-size-complex="14pt"/>
    </style:style>
    <style:style style:name="P31" style:parent-style-name="Standard" style:family="paragraph">
      <style:text-properties style:font-name="Calibri" fo:font-size="14pt" style:font-size-asian="14pt" style:font-size-complex="14pt"/>
    </style:style>
    <style:style style:name="P32" style:parent-style-name="Standard" style:family="paragraph">
      <style:text-properties style:font-name="Calibri" fo:font-size="14pt" style:font-size-asian="14pt" style:font-size-complex="14pt"/>
    </style:style>
    <style:style style:name="P33" style:parent-style-name="Standard" style:family="paragraph">
      <style:text-properties style:font-name="Calibri" fo:font-size="14pt" style:font-size-asian="14pt" style:font-size-complex="14pt"/>
    </style:style>
    <style:style style:name="P34" style:parent-style-name="Standard" style:family="paragraph">
      <style:text-properties style:font-name="Calibri" fo:font-size="14pt" style:font-size-asian="14pt" style:font-size-complex="14pt"/>
    </style:style>
    <style:style style:name="P35" style:parent-style-name="Standard" style:family="paragraph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Rencontre TIS Faulquemont / Epinal du 2 mai</text:p>
      <text:p text:style-name="P2"/>
      <text:p text:style-name="P3">Belle victoire ce jeudi de nos séniors contre ceux d’Epinal.</text:p>
      <text:p text:style-name="P4"/>
      <text:p text:style-name="Standard"><text:span text:style-name="T5">Pour le résultat en brut,<text:s/></text:span><text:span text:style-name="T6">les vosgiens ont bien résisté nous imposant un partage de points <text:s/>(166 points partout), soit 0,5 pt chaque équipe.</text:span></text:p>
      <text:p text:style-name="P7">Nos valeurs sûres présentes (index inférieur à 10) ont assuré le job,</text:p>
      <text:list text:style-name="LFO1" text:continue-numbering="true">
        <text:list-item>
          <text:p text:style-name="P8"><text:span text:style-name="T9">Serge, Pascal, Martin,</text:span></text:p>
        </text:list-item>
        <text:list-item>
          <text:p text:style-name="P10"><text:span text:style-name="T11">et Christian qui a innové une nouvelle manière de jouer les deux pieds réunis qui lui a au final pas trop mal réussie,</text:span></text:p>
        </text:list-item>
      </text:list>
      <text:p text:style-name="Standard"><text:span text:style-name="T12">bien aidées par François, Tran et nos nouveaux les Stirnemann (bien décidés <text:s/>à tenir leur rang au sein de l’équipe)).</text:span></text:p>
      <text:p text:style-name="Standard"/>
      <text:p text:style-name="Standard"><text:span text:style-name="T13">Pour ceux qui voudraient <text:s/>avoir plus de précisions quant à cette nouvelle technique de Christian (inédite me semble-t-il), merci de vous adresser directement à lui, il est prêt pour donner des cours gratuitement.</text:span></text:p>
      <text:p text:style-name="Standard"/>
      <text:p text:style-name="Standard"><text:span text:style-name="T14">Pour le résultat en net par contre</text:span><text:span text:style-name="T15">, nos collègues d’Epinal n’ont pas pu résister aux coups de golf de notre équipe et devrais-je dire de nos dames, qui a dominé les collègues vosgiens par 285 à 272 points.</text:span></text:p>
      <text:p text:style-name="P16">Pour le score net Faulquemont gagne le point.</text:p>
      <text:p text:style-name="P17"/>
      <text:p text:style-name="P18">Chapeau bas à nos filles puisque les 4 inscrites ont toutes scorré et occupant même les 3 premières places (Colette avec 40 points, Van avec 38 et Yvette avec 36).</text:p>
      <text:p text:style-name="P19"/>
      <text:p text:style-name="P20">Nous avons un point supplémentaire car nous menons de 451 à 438 points au total (brut et net).</text:p>
      <text:p text:style-name="Standard"><text:span text:style-name="T21">Au final Faulquemont,c’est à dire nous, gagne 2,5 <text:s/>à 0,5 point pour Epinal</text:span><text:span text:style-name="T22">.</text:span></text:p>
      <text:p text:style-name="P23"/>
      <text:p text:style-name="P24">Au-delà de notre victoire, cette journée a également été celle des couples gagnants :</text:p>
      <text:list text:style-name="LFO2" text:continue-numbering="true">
        <text:list-item>
          <text:p text:style-name="P25">les Fournier ainsi que les Stirnemann (Serge et Catherine pour ceux qui ne les connaissant pas encore) font partie du top 8 dans le brut et le net,</text:p>
        </text:list-item>
        <text:list-item>
          <text:p text:style-name="P26">Yvette et Freddy figurent tous les deux dans le tableau <text:s/>net.</text:p>
        </text:list-item>
        <text:list-item>
          <text:p text:style-name="P27">Et chez les vosgiens, le capitaine Gérard Berdal et son épouse Brigitte sont classés tous les deux dans le net.</text:p>
        </text:list-item>
      </text:list>
      <text:p text:style-name="P28"/>
      <text:p text:style-name="P29">Vous trouverez le détail de nos performances sur notre site.</text:p>
      <text:p text:style-name="P30"/>
      <text:p text:style-name="P31">C’est la 2ème victoire en 2 rencontres.</text:p>
      <text:p text:style-name="P32">Il s’agit de confirmer ces bons résultats le 16 mai prochain à Avrainville.</text:p>
      <text:p text:style-name="P33">Gageons qu’on pourra compter sur nos papys et mamys qui étaient de service grand-parental en cette semaine de congés scolaires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rn hay</dc:creator>
    <meta:creation-date>2024-05-03T15:04:00Z</meta:creation-date>
    <dc:date>2024-05-03T15:04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23" meta:character-count="2096" meta:row-count="14" meta:non-whitespace-character-count="1777"/>
  </office:meta>
</office:document-meta>
</file>